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Bitstream Vera Sans Mono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lic abstract class Tier {</text:p>
      <text:p text:style-name="P1"><text:s/>String name;</text:p>
      <text:p text:style-name="P1"><text:s/>LaufVerhalten laufVerhalten;</text:p>
      <text:p text:style-name="P1"><text:s/>FlugVerhalten flugVerhalten;</text:p>
      <text:p text:style-name="P1"><text:s/>public void tuLaufen() { laufVerhalten.laufen(); }</text:p>
      <text:p text:style-name="P1"><text:s/>public void tuFliegen() { flugVerhalten.fliegen(); }</text:p>
      <text:p text:style-name="P1">}</text:p>
      <text:p text:style-name="P1"/>
      <text:p text:style-name="P1">public interface LaufVerhalten {</text:p>
      <text:p text:style-name="P1"><text:s text:c="2"/>void laufen();</text:p>
      <text:p text:style-name="P1">}</text:p>
      <text:p text:style-name="P1"/>
      <text:p text:style-name="P1">public interface FlugVerhalten {</text:p>
      <text:p text:style-name="P1"><text:s text:c="2"/>void fliegen();</text:p>
      <text:p text:style-name="P1">}</text:p>
      <text:p text:style-name="P1"/>
      <text:p text:style-name="P1">public class Fliegt implements FlugVerhalten {</text:p>
      <text:p text:style-name="P1"><text:s/>public void fliegen() {</text:p>
      <text:p text:style-name="P1"><text:s text:c="2"/>System.out.println("Ich fliege.");</text:p>
      <text:p text:style-name="P1"><text:s/>}</text:p>
      <text:p text:style-name="P1">}</text:p>
      <text:p text:style-name="P1"/>
      <text:p text:style-name="P1">public class FliegtNicht implements FlugVerhalten {</text:p>
      <text:p text:style-name="P1"><text:s/>public void fliegen() {</text:p>
      <text:p text:style-name="P1"><text:s text:c="2"/>System.out.println("Ich kann nicht fliegen.");</text:p>
      <text:p text:style-name="P1"><text:s/>}</text:p>
      <text:p text:style-name="P1">}</text:p>
      <text:p text:style-name="P1"/>
      <text:p text:style-name="P1">public class FliegtUnterWasser implements FlugVerhalten {</text:p>
      <text:p text:style-name="P1"><text:s/>public void fliegen() {</text:p>
      <text:p text:style-name="P1"><text:s text:c="2"/>System.out.println("Ich fliege unter Wasser.");</text:p>
      <text:p text:style-name="P1"><text:s/>}</text:p>
      <text:p text:style-name="P1">}</text:p>
      <text:p text:style-name="P1"/>
      <text:p text:style-name="P1">public class Laeuft implements LaufVerhalten {</text:p>
      <text:p text:style-name="P1"><text:s/>public void laufen() {</text:p>
      <text:p text:style-name="P1"><text:s text:c="2"/>System.out.println("Ich laufe.");</text:p>
      <text:p text:style-name="P1"><text:s/>}</text:p>
      <text:p text:style-name="P1">}</text:p>
      <text:p text:style-name="P1"/>
      <text:p text:style-name="P1">public class LaeuftNicht implements LaufVerhalten {</text:p>
      <text:p text:style-name="P1"><text:s/>public void laufen() {</text:p>
      <text:p text:style-name="P1"><text:s text:c="2"/>System.out.println("Ich kann nicht laufen.");</text:p>
      <text:p text:style-name="P1"><text:s/>}</text:p>
      <text:p text:style-name="P1"><text:soft-page-break/>}</text:p>
      <text:p text:style-name="P1"/>
      <text:p text:style-name="P1">public class Fisch extends Tier {</text:p>
      <text:p text:style-name="P1"><text:s/>public Fisch() {</text:p>
      <text:p text:style-name="P1"><text:s text:c="2"/>name = new String("Fisch");</text:p>
      <text:p text:style-name="P1"><text:s text:c="2"/>flugVerhalten = new FliegtNicht();</text:p>
      <text:p text:style-name="P1"><text:s text:c="2"/>laufVerhalten = new LaeuftNicht();</text:p>
      <text:p text:style-name="P1"><text:s/>}</text:p>
      <text:p text:style-name="P1">}</text:p>
      <text:p text:style-name="P1"/>
      <text:p text:style-name="P1">public class Pinguin extends Tier {</text:p>
      <text:p text:style-name="P1"><text:s/>public Pinguin() {</text:p>
      <text:p text:style-name="P1"><text:s text:c="2"/>name = new String("Pinguin");</text:p>
      <text:p text:style-name="P1"><text:s text:c="2"/>flugVerhalten = new FliegtUnterWasser();</text:p>
      <text:p text:style-name="P1"><text:s text:c="2"/>laufVerhalten = new Laeuft();</text:p>
      <text:p text:style-name="P1"><text:s/>}</text:p>
      <text:p text:style-name="P1">}</text:p>
      <text:p text:style-name="P1"/>
      <text:p text:style-name="P1">public class Vogel extends Tier {</text:p>
      <text:p text:style-name="P1"><text:s/>public Vogel() {</text:p>
      <text:p text:style-name="P1"><text:s text:c="2"/>name = new String("Vogel");</text:p>
      <text:p text:style-name="P1"><text:s text:c="2"/>flugVerhalten = new Fliegt();</text:p>
      <text:p text:style-name="P1"><text:s text:c="2"/>laufVerhalten = new Laeuft();</text:p>
      <text:p text:style-name="P1"><text:s/>}</text:p>
      <text:p text:style-name="P1">}</text:p>
      <text:p text:style-name="P1"/>
      <text:p text:style-name="P1">public class Main {</text:p>
      <text:p text:style-name="P1"><text:s/>public static void main(String[] args) {</text:p>
      <text:p text:style-name="P1"><text:s text:c="2"/>Tier vogel = new Vogel();</text:p>
      <text:p text:style-name="P1"><text:s text:c="2"/>Tier pinguin = new Pinguin();</text:p>
      <text:p text:style-name="P1"><text:s text:c="2"/>Tier fisch = new Fisch();</text:p>
      <text:p text:style-name="P1"><text:s text:c="2"/>vogel.tuFliegen();</text:p>
      <text:p text:style-name="P1"><text:s text:c="2"/>vogel.tuLaufen();</text:p>
      <text:p text:style-name="P1"><text:s text:c="2"/>pinguin.tuFliegen();</text:p>
      <text:p text:style-name="P1"><text:s text:c="2"/>pinguin.tuLaufen();</text:p>
      <text:p text:style-name="P1"><text:s text:c="2"/>fisch.tuFliegen();</text:p>
      <text:p text:style-name="P1"><text:s text:c="2"/>fisch.tuLaufen();</text:p>
      <text:p text:style-name="P1"><text:s/>}</text:p>
      <text:p text:style-name="P1"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1" style:font-size-asian="10.5pt" style:language-asian="de" style:country-asian="DE" style:font-name-complex="Bitstream Vera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" fo:font-size="10pt" style:font-name-asian="Bitstream Vera Sans" style:font-size-asian="10pt" style:font-name-complex="Bitstream Vera San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4-27T01:18:19</dc:date>
    <dc:creator>Klaus Knopper</dc:creator>
    <meta:generator>OpenOffice.org/3.2$Linux OpenOffice.org_project/320m12$Build-9483</meta:generator>
    <meta:document-statistic meta:table-count="0" meta:image-count="0" meta:object-count="0" meta:page-count="2" meta:paragraph-count="72" meta:word-count="216" meta:character-count="1630"/>
    <meta:editing-duration>PT00H03M07S</meta:editing-duration>
    <meta:editing-cycles>1</meta:editing-cycles>
  </office:meta>
</office:document-meta>
</file>